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O Thames" svg:font-family="'XO Thames'"/>
    <style:font-face style:name="XO Thames1" svg:font-family="'XO Thames'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fo:color="#111111" loext:opacity="100%" style:font-name="XO Thames" fo:font-size="16pt" fo:font-weight="bold" style:font-size-asian="16pt" style:font-weight-asian="bold" style:font-name-complex="XO Thames1" style:font-size-complex="16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margin-top="0.021cm" fo:margin-bottom="0cm" style:contextual-spacing="false" fo:text-align="justify" style:justify-single-word="false" fo:text-indent="0.953cm" style:auto-text-indent="false"/>
    </style:style>
    <style:style style:name="T1" style:family="text">
      <style:text-properties fo:color="#111111" loext:opacity="100%" style:font-name="XO Thames" fo:font-size="16pt" fo:font-weight="bold" style:font-size-asian="16pt" style:font-weight-asian="bold" style:font-name-complex="XO Thames1" style:font-size-complex="16pt"/>
    </style:style>
    <style:style style:name="T2" style:family="text">
      <style:text-properties fo:color="#111111" loext:opacity="100%" style:font-name="XO Thames" fo:font-size="14pt" style:font-size-asian="14pt" style:font-name-complex="XO Thame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Перечень документов для участия в конкурсе</text:span><text:span text:style-name="T1"/></text:p>
      <text:p text:style-name="P2" loext:marker-style-name="T1"/>
      <text:p text:style-name="P3" loext:marker-style-name="T2"><text:span text:style-name="T2">Гражданин, изъявивший желание участвовать в конкурсе, представляет в отдел кадров и государственной службы Комитета по управлению государственным имуществом Кузбасса</text:span><text:span text:style-name="T2"/></text:p>
      <text:p text:style-name="P3" loext:marker-style-name="T2"><text:span text:style-name="T2">1) личное </text:span><text:a xlink:type="simple" xlink:href="../_blank#_blank" text:style-name="Default_20_Style" text:visited-style-name="Default_20_Style"><text:span text:style-name="T2">заявление</text:span></text:a><text:span text:style-name="T2"> (бланк заявления размещен на официальном сайте Комитета по управлению государственный имуществом Кузбасса);</text:span></text:p>
      <text:p text:style-name="P3" loext:marker-style-name="T2"><text:span text:style-name="T2">2) заполненную и подписанную анкету по форме, утвержденной распоряжением Правительства Российской Федерации от 26.05.2005 № 667-р, с фотографией;</text:span><text:span text:style-name="T2"/></text:p>
      <text:p text:style-name="P4" loext:marker-style-name="T2"><text:span text:style-name="T2">3) копию паспорта или заменяющего его документа (подлинник соответствующего документа предъявляется лично по прибытии на конкурс);</text:span><text:span text:style-name="T2"/></text:p>
      <text:p text:style-name="P3" loext:marker-style-name="T2"><text:span text:style-name="T2">4) документы, подтверждающие необходимое профессиональное образование, квалификацию и стаж работы:</text:span><text:span text:style-name="T2"/></text:p>
      <text:p text:style-name="P3" loext:marker-style-name="T2"><text:span text:style-name="T2">копию трудовой книжки, заверенную нотариально или кадровой службой по месту службы (работы), и (или) сведения о трудовой деятельности, оформленные в установленном законодательством Российской Федерации порядке, и (или) иные документы, подтверждающие служебную (трудовую) деятельность гражданина (за исключением случаев, когда служебная (трудовая) деятельность осуществляется впервые);</text:span><text:span text:style-name="T2"/></text:p>
      <text:p text:style-name="P3" loext:marker-style-name="T2"><text:span text:style-name="T2">копии документов об образовании и (или) о квалификации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, заверенные нотариально или кадровой службой по месту службы (работы);</text:span><text:span text:style-name="T2"/></text:p>
      <text:p text:style-name="P3" loext:marker-style-name="T2"><text:span text:style-name="T2">5) документ об отсутствии у гражданина заболевания, препятствующего поступлению <text:s text:c="2"/>на <text:s/>гражданскую <text:s/>службу или ее прохождению (учетная форма № 001-ГС/у, утвержденная приказом Министерства здравоохранения и социального развития Российской Федерации от 14.12.2009 № 984н);</text:span><text:span text:style-name="T2"/></text:p>
      <text:p text:style-name="P3" loext:marker-style-name="T2"><text:span text:style-name="T2">6) с <text:s text:c="2"/>целью <text:s text:c="3"/>соблюдения требований Федерального закона от 27.07.2006 № 152-ФЗ «О персональных данных» - письменное </text:span><text:a xlink:type="simple" xlink:href="../_blank#_blank" text:style-name="Internet_20_link" text:visited-style-name="Visited_20_Internet_20_Link"><text:span text:style-name="Internet_20_link"><text:span text:style-name="T2">согласие</text:span></text:span></text:a><text:span text:style-name="T2"> на обработку персональных данных в Комитете (размещено на сайте Комитета по управлению государственным имуществом Кузбасса);</text:span></text:p>
      <text:p text:style-name="P3" loext:marker-style-name="T2"><text:span text:style-name="T2">7) иные документы, предусмотренные Федеральным законом от 27.07.2004 № 79-ФЗ, другими федеральными законами, указами Президента Российской Федерации, постановлениями Правительства Российской Федерации и указанные в объявлении о конкурсе.</text:span><text:span text:style-name="T2"/></text:p>
      <text:p text:style-name="Standard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O Thames" svg:font-family="'XO Thames'"/>
    <style:font-face style:name="XO Thames1" svg:font-family="'XO Tha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name-asian="Times New Roman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Клунникова Алла Игоревна</meta:initial-creator>
    <dc:creator>Клунникова Алла Игоревна</dc:creator>
    <meta:editing-cycles>3</meta:editing-cycles>
    <meta:print-date>2024-10-03T02:18:00</meta:print-date>
    <meta:creation-date>2024-10-02T10:39:00</meta:creation-date>
    <dc:date>2024-10-03T03:10:00</dc:date>
    <meta:editing-duration>PT18M</meta:editing-duration>
    <meta:generator>LibreOffice/7.5.6.2$Linux_X86_64 LibreOffice_project/50$Build-2</meta:generator>
    <meta:document-statistic meta:table-count="0" meta:image-count="0" meta:object-count="0" meta:page-count="1" meta:paragraph-count="11" meta:word-count="259" meta:character-count="2192" meta:non-whitespace-character-count="1935"/>
    <meta:user-defined meta:name="AppVersion">16.0000</meta:user-defined>
    <meta:template xlink:type="simple" xlink:actuate="onRequest" xlink:title="Normal.dotm" xlink:href=""/>
  </office:meta>
</office:document-meta>
</file>